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loosterpad ong. perceel C.481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348</text:p>
            <text:p text:style-name="common-al">Datum aanvraag: 25 oktober 2021</text:p>
            <text:p text:style-name="common-al">het plaatsen van een vetvangput t.b.v. Jumbo/Dommelstaete</text:p>
            <text:p text:style-name="common-al"/>
            <text:p text:style-name="common-al">Informatie </text:p>
            <text:p text:style-name="common-al"/>
            <text:p text:style-name="common-al">De aanvraag omgevingsvergunning  is op 9 november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386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6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6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6466015/1277585</meta:user-defined>
    <meta:user-defined meta:name="DCTERMS.abstract">Kloosterpad ong. perceel C.4819 in Sint-Michielsgestel, het plaatsen van een vetvangput t.b.v. Jumbo/Dommelstaete</meta:user-defined>
    <dc:language>nl</dc:language>
    <meta:user-defined meta:name="OVERHEIDop.locatietype/OVERHEIDop.gebiedsmarkering">Weg</meta:user-defined>
    <meta:user-defined meta:name="DC.title">Ingetrokken aanvraag omgevingsvergunning Kloosterpad ong. perceel C.4819 in Sint-Michielsgestel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3865</meta:user-defined>
    <meta:user-defined meta:name="OVERHEIDop.GmbID/DC.identifier">gmb-2021-403865</meta:user-defined>
    <meta:user-defined meta:name="OVERHEIDop.versieInformatie"/>
  </office:meta>
</office:document-meta>
</file>