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ege 't Ruiterkamp te Bathmen (33377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ereniging de Anjagers ontvangen voor het evenement Battum Knalt Door plaatsvindend op 1 januari 2000 in Manege 't Ruiterkamp te Bathmen.</text:p>
            <text:p text:style-name="common-al">De aanvraag ligt van 11 november 2021 t/m 25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85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nege 't Ruiterkamp te Bathmen (333770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58</meta:user-defined>
    <meta:user-defined meta:name="OVERHEIDop.GmbID/DC.identifier">gmb-2021-403858</meta:user-defined>
    <meta:user-defined meta:name="OVERHEIDop.versieInformatie"/>
  </office:meta>
</office:document-meta>
</file>