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Floriade Amsterdam – Almere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mere maakt bekend dat er een aanvraag om een evenementenvergunning is ontvangen voor de Floriade Amsterdam – Almere 2022 van 14 april 2022 tot en met 9 oktober 2022. Daarbij zijn tevens andere benodigde ontheffingen aangevraagd. </text:p>
            <text:p text:style-name="common-al"/>
            <text:p text:style-name="common-al">
            <text:span text:style-name="nadrukvet">Wat houdt de aanvraag in?</text:span>
          </text:p>
            <text:p text:style-name="common-al">De evenementenvergunning wordt aangevraagd voor het houden van het evenement Floriade Amsterdam - Almere 2022. In de vergunningaanvraag geeft de Floriade BV aan hoe zij het evenement veilig organiseren, welke medische inzet (EHBO) wordt gepleegd, hoe de aankomst en het vertrek van bezoekers wordt gemanaged, geluidshinder wordt beperkt en hoe zij het afval van het evenement verwerken. Daarvoor dienen zij de volgende plannen in:</text:p>
            <text:list text:style-name="id1-3-2-1-1-5">
              <text:list-item text:style-override="id1-3-2-1-1-5-1">
                <text:number>•</text:number>
                <text:p text:style-name="al">Veiligheidsplan</text:p>
              </text:list-item>
              <text:list-item text:style-override="id1-3-2-1-1-5-2">
                <text:number>•</text:number>
                <text:p text:style-name="al">Mobiliteitsplan</text:p>
              </text:list-item>
              <text:list-item text:style-override="id1-3-2-1-1-5-3">
                <text:number>•</text:number>
                <text:p text:style-name="al">Geluidsplan</text:p>
              </text:list-item>
              <text:list-item text:style-override="id1-3-2-1-1-5-4">
                <text:number>•</text:number>
                <text:p text:style-name="al">Afvalplan</text:p>
              </text:list-item>
            </text:list>
            <text:p text:style-name="common-al"/>
            <text:p text:style-name="common-al">
            <text:span text:style-name="nadrukvet">Hoe ziet de vervolgprocedure eruit?</text:span>
          </text:p>
            <text:p text:style-name="common-al">Op de aanvraag om een evenementenvergunning moet binnen veertien weken een beslissing worden genomen. Dat is de gebruikelijke termijn van acht weken en daarbij opgeteld de verlenging van de termijn van zes weken. Dit betekent dat er uiterlijk op 7 februari 2022 een besluit wordt genomen op de aanvraag (tenzij de termijn om een geldige reden wordt opgeschort).</text:p>
            <text:p text:style-name="common-al"/>
            <text:p text:style-name="common-al">
            <text:span text:style-name="nadrukvet">Waar kunt u terecht met vragen en opmerkingen?</text:span>
          </text:p>
            <text:p text:style-name="common-al">Heeft u vragen over de vergunningaanvraag en bijbehorende plannen, of misschien wel bedenkingen/zienswijzen? Dan kunt u deze mailen naar <text:a xlink:href="mailto:vthevenementen@almere.nl" xlink:type="simple">vthevenementen@almere.nl</text:a> . De gemeente zal dan uw vraag beantwoorden, waar nodig samen met de organisator van de Floriade (Floriade BV) en de hulpdiensten. </text:p>
            <text:p text:style-name="common-al"/>
            <text:p text:style-name="common-al">Zienswijzen kunnen via bovenstaand mailadres tot en met 9 december 2021 kenbaar worden gemaakt. Deze worden dan meegenomen bij de beoordeling van de vergunningaanvraag.</text:p>
            <text:p text:style-name="common-al"/>
            <text:p text:style-name="common-al">
            <text:span text:style-name="nadrukvet">Hoe kunt u de aanvraag inzien? </text:span>
          </text:p>
            <text:p text:style-name="common-al">Wilt u de vergunningaanvraag digitaal inzien, dan kunt u een mail sturen aan <text:a xlink:href="mailto:info@almere.nl" xlink:type="simple">info@almere.nl</text:a> .  Wilt u toch liever bellen? Dat kan op 14 036.</text:p>
            <text:p text:style-name="common-al"/>
            <text:p text:style-name="common-al">
            <text:span text:style-name="nadrukvet">Belangrijk om over de inhoud te melden</text:span>
          </text:p>
            <text:p text:style-name="common-al">Wij begrijpen dat er vragen zijn over wat de Floriade voor u betekent en hoe u hinder kan ervaren van het evenement. Natuurlijk wordt er alles aan gedaan om dat tot het minimum te beperken. Een aantal belangrijk maatregelen benoemen we hier:</text:p>
            <text:list text:style-name="id1-3-2-1-1-20">
              <text:list-item text:style-override="id1-3-2-1-1-20-1">
                <text:number>•</text:number>
                <text:p text:style-name="al">Voor het parkeren van auto’s wordt een parkeerterrein aangelegd tussen Nobelhorst en de A6. Auto’s worden vanaf afrit 6, zonder de wijk te doorkruisen, naar het parkeerterrein geleid. Van daaruit gaan bezoekers met pendelbussen verder. </text:p>
              </text:list-item>
              <text:list-item text:style-override="id1-3-2-1-1-20-2">
                <text:number>•</text:number>
                <text:p text:style-name="al">Op drukkere dagen, wenst men tevens gebruik te maken van het parkeerterrein in Almere Poort dat voor grote evenementen wordt gebruikt. Bezoekers zullen ook vanaf dat parkeerterrein met pendelbussen naar het evenemententerrein worden gebracht. Tijdens grote evenementen zal dit terrein niet of beperkt beschikbaar zijn en daarnaast worden nog afspraken gemaakt met andere gebruikers van de parkeerterreinen in Poort (zoals de Topsporthal en het zwembad). </text:p>
              </text:list-item>
              <text:list-item text:style-override="id1-3-2-1-1-20-3">
                <text:number>•</text:number>
                <text:p text:style-name="al">Bezoekers die met de trein komen, stappen op het station over op pendelbussen. Hierop gelden twee uitzonderingen, namelijk:</text:p>
              </text:list-item>
              <text:list-item text:style-override="id1-3-2-1-1-20-4">
                <text:number>1.</text:number>
                <text:p text:style-name="al">Bezoekers die een combiticket kopen (maximaal 1.690), waarbij de overtocht met de boot van Esplanade naar evenemententerrein is inbegrepen. </text:p>
              </text:list-item>
              <text:list-item text:style-override="id1-3-2-1-1-20-5">
                <text:number>2.</text:number>
                <text:p text:style-name="al">Bezoekers die vanaf het station te voet verder willen naar het evenemententerrein of eerst een bezoek aan Almere centrum brengen. </text:p>
              </text:list-item>
              <text:list-item text:style-override="id1-3-2-1-1-20-6">
                <text:number>•</text:number>
                <text:p text:style-name="al">Een kwart van de bezoekers wordt per touringcar verwacht. De touringcars stoppen bij het voorterrein van de Floriade. </text:p>
              </text:list-item>
              <text:list-item text:style-override="id1-3-2-1-1-20-7">
                <text:number>•</text:number>
                <text:p text:style-name="al">Het overgrote deel van de bezoekers koopt vooraf een entreeticket in combinatie met een van een vervoers- of parkeerbewijs. Van de meeste bezoekers is dus al vooraf bekend hoe zij komen en waar zij parkeren. Ter vergelijking; bij de meeste evenementen is de wijze van vervoer vooraf niet bekend. De kans op parkeren in de wijk is daarom klein. Daarnaast is parkeren in de wijk onaantrekkelijk vanwege de afstand tot de entree. </text:p>
              </text:list-item>
              <text:list-item text:style-override="id1-3-2-1-1-20-8">
                <text:number>•</text:number>
                <text:p text:style-name="al">Aan de zijde van Filmwijk (waar een brug is aangelegd) komt geen entree. Bezoekers worden centraal via de andere twee ingangen toegelaten, waardoor verkeershinder in de wijken beter beheersbaar is. </text:p>
              </text:list-item>
              <text:list-item text:style-override="id1-3-2-1-1-20-9">
                <text:number>•</text:number>
                <text:p text:style-name="al">Voor de omliggende wijken is een aantal jaar geleden een participatiegroep opgericht, waar bewoners hun input hebben meegegeven over te verwachten verkeershinder. Voor de leden van deze participatiegroep en andere bewoners uit de omliggende wijken wordt een informatiebijeenkomst georganiseerd, nu er definitieve plannen zijn ingediend. Zij ontvangen hiervan een uitnodiging. </text:p>
              </text:list-item>
              <text:list-item text:style-override="id1-3-2-1-1-20-10">
                <text:number>•</text:number>
                <text:p text:style-name="al">Ten aanzien van het beperken van geluidshinder zijn de meeste randvoorwaarden al geregeld in het bestemmingsplan. Zo is geregeld dat er maximaal 14 geluidsdagen mogen zijn. Dat zijn dagen waarbij het bronvermogen van het geluid meer dan 120 dB(A) mag bedragen. De overige dagen moet de geluidbelasting daaronder blijven. Tevens zijn er regels in het bestemmingsplan opgenomen over het aantal podia dat tegelijkertijd in werking mag zijn.  Zowel voor geluidsdagen als de overige dagen wordt in de vergunning geregeld wat het geluidsniveau op de omliggende woningen mag bedragen. </text:p>
              </text:list-item>
              <text:list-item text:style-override="id1-3-2-1-1-20-11">
                <text:number>•</text:number>
                <text:p text:style-name="al">Het geluid wordt door de gemeente permanent gemeten met meerdere geluidsmeters. </text:p>
              </text:list-item>
            </text:list>
            <text:p text:style-name="common-al"/>
            <text:p text:style-name="last-al">Uiteraard worden er nog veel meer maatregelen getroffen. Als u daarover vragen heeft, kunt u contact opnemen via <text:a xlink:href="mailto:vthevenementen@almere.nl" xlink:type="simple">vthevenementen@almer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8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OVERHEIDop.ActiviteitOmgevingsvergunning/OVERHEIDop.activiteit">milieu</meta:user-defined>
    <meta:user-defined meta:name="OVERHEIDop.referentienummer">geen</meta:user-defined>
    <meta:user-defined meta:name="DCTERMS.abstract">aanvraag evenementenvergunning Floriade Amsterdam periode 14 april 2022 tot en met 9 oktober 2022</meta:user-defined>
    <dc:language>nl</dc:language>
    <meta:user-defined meta:name="OVERHEIDop.locatietype/OVERHEIDop.gebiedsmarkering">Woonplaats</meta:user-defined>
    <meta:user-defined meta:name="DC.title">Aanvraag evenementenvergunning Floriade Amsterdam – Almere 2022</meta:user-defined>
    <meta:user-defined meta:name="DCTERMS.W3CDTF/DCTERMS.available">2021-11-11</meta:user-defined>
    <meta:user-defined meta:name="DCTERMS.W3CDTF/OVERHEIDop.jaargang">2021</meta:user-defined>
    <meta:user-defined meta:name="OVERHEIDop.publicationIssue">403856</meta:user-defined>
    <meta:user-defined meta:name="OVERHEIDop.GmbID/DC.identifier">gmb-2021-403856</meta:user-defined>
    <meta:user-defined meta:name="OVERHEIDop.versieInformatie"/>
  </office:meta>
</office:document-meta>
</file>