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aan de achterzijde en een dakkapel aan de voorzijde aan Studio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udiostraat 28, het plaatsen van een nokverhoging aan de achterzijde en een dakkapel aan de voorzijde (ontvangen 2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okverhoging aan de achterzijde en een dakkapel aan de voorzijde aan Studiostraat 28 te Huizen</meta:user-defined>
    <meta:user-defined meta:name="DCTERMS.W3CDTF/DCTERMS.available">2021-11-11</meta:user-defined>
    <meta:user-defined meta:name="DCTERMS.W3CDTF/OVERHEIDop.jaargang">2021</meta:user-defined>
    <meta:user-defined meta:name="OVERHEIDop.publicationIssue">403855</meta:user-defined>
    <meta:user-defined meta:name="OVERHEIDop.GmbID/DC.identifier">gmb-2021-403855</meta:user-defined>
    <meta:user-defined meta:name="OVERHEIDop.versieInformatie"/>
  </office:meta>
</office:document-meta>
</file>