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, Het Steeke, sectie H nrs 1832-2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, gelet op artikel 8.41 van de Wet milieubeheer, bekend, dat bij hen de volgende melding is ingekomen:</text:p>
            <text:p text:style-name="common-al"/>
            <text:p text:style-name="common-al">Activiteitenbesluit milieubeheer:</text:p>
            <text:p text:style-name="common-al"/>
            <text:p text:style-name="last-al">- Projectvennootschap Roosendaal BV, Het Steeke, sectie H nrs 1832-2228 in Oud Gaste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385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1990</meta:user-defined>
    <dc:language>nl</dc:language>
    <meta:user-defined meta:name="OVERHEIDop.locatietype/OVERHEIDop.gebiedsmarkering">Punt</meta:user-defined>
    <meta:user-defined meta:name="DC.title">WET MILIEUBEHEER, Het Steeke, sectie H nrs 1832-2228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3853</meta:user-defined>
    <meta:user-defined meta:name="OVERHEIDop.GmbID/DC.identifier">gmb-2021-403853</meta:user-defined>
    <meta:user-defined meta:name="OVERHEIDop.versieInformatie"/>
  </office:meta>
</office:document-meta>
</file>