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e Lelie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e Lelie 20.</text:span>
          </text:p>
            <text:p text:style-name="common-al">Zaakomschrijving: het  verbouwen van een bedrijfspand</text:p>
            <text:p text:style-name="common-al">Zaaknummer: 471011</text:p>
            <text:p text:style-name="common-al">Beschikking datum verzonden: 9-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8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1011</meta:user-defined>
    <meta:user-defined meta:name="DCTERMS.abstract">het  verbouwen van een bedrijfspand</meta:user-defined>
    <dc:language>nl</dc:language>
    <meta:user-defined meta:name="OVERHEIDop.locatietype/OVERHEIDop.gebiedsmarkering">Punt</meta:user-defined>
    <meta:user-defined meta:name="DC.title">Verleende Reguliere Omgevingsvergunning, Scharendijke, de Lelie 20</meta:user-defined>
    <meta:user-defined meta:name="DCTERMS.W3CDTF/DCTERMS.available">2021-11-11</meta:user-defined>
    <meta:user-defined meta:name="DCTERMS.W3CDTF/OVERHEIDop.jaargang">2021</meta:user-defined>
    <meta:user-defined meta:name="OVERHEIDop.publicationIssue">403852</meta:user-defined>
    <meta:user-defined meta:name="OVERHEIDop.GmbID/DC.identifier">gmb-2021-403852</meta:user-defined>
    <meta:user-defined meta:name="OVERHEIDop.versieInformatie"/>
  </office:meta>
</office:document-meta>
</file>