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wadestaartweg 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ontwerpbesluit genomen op de aanvraag omgevingsvergunning voor het realiseren van een agrarisch technische nevenactiviteit op de locatie Kwadestaartweg 5 te Deurne. De zaak is geregistreerd onder nummer HZ-2021-0882. In het ontwerpbesluit wordt de vergunning toegekend. Het ontwerpbesluit gaat over de activiteit(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2 nov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385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5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5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Kwadestaartweg 5 te Deurne</meta:user-defined>
    <meta:user-defined meta:name="DCTERMS.W3CDTF/DCTERMS.available">2021-11-11</meta:user-defined>
    <meta:user-defined meta:name="DCTERMS.W3CDTF/OVERHEIDop.jaargang">2021</meta:user-defined>
    <meta:user-defined meta:name="OVERHEIDop.externeBijlage">00021.A006 Kwadestaartweg 5 Deurne|exb-2021-65429</meta:user-defined>
    <meta:user-defined meta:name="OVERHEIDop.externeBijlage">Ontwerpbesluit HZ-2021-0882 (publiceerbaar)|exb-2021-65430</meta:user-defined>
    <meta:user-defined meta:name="OVERHEIDop.externeBijlage">n_detailtekening_beoogde_situatie_v2_pdf (publi...|exb-2021-65431</meta:user-defined>
    <meta:user-defined meta:name="OVERHEIDop.publicationIssue">403851</meta:user-defined>
    <meta:user-defined meta:name="OVERHEIDop.GmbID/DC.identifier">gmb-2021-403851</meta:user-defined>
    <meta:user-defined meta:name="OVERHEIDop.versieInformatie"/>
  </office:meta>
</office:document-meta>
</file>