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etta Jacobslaan t.h.v. 84, kappen boom, Aletta Jacobslaan 84 2314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3849</text:p>
            <text:p text:style-name="common-al">Ingekomen: 09-11-2021 00:00</text:p>
            <text:p text:style-name="common-al">Locatie: Aletta Jacobslaan 84 2314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3849" xlink:type="simple">publicatiesomgevingsvergunningen@leiden.nl</text:a> de volgende gegevens:</text:p>
            <text:p text:style-name="common-al">- het kenmerk van de aanvraag: Z/21/332384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384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23849</meta:user-defined>
    <meta:user-defined meta:name="DCTERMS.abstract">Aletta Jacobslaan t.h.v. 84, kappen boom</meta:user-defined>
    <dc:language>nl</dc:language>
    <meta:user-defined meta:name="OVERHEIDop.locatietype/OVERHEIDop.gebiedsmarkering">Punt</meta:user-defined>
    <meta:user-defined meta:name="DC.title">Aanvraag omgevingsvergunning, Aletta Jacobslaan t.h.v. 84, kappen boom, Aletta Jacobslaan 84 2314GB Le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3849</meta:user-defined>
    <meta:user-defined meta:name="OVERHEIDop.GmbID/DC.identifier">gmb-2021-403849</meta:user-defined>
    <meta:user-defined meta:name="OVERHEIDop.versieInformatie"/>
  </office:meta>
</office:document-meta>
</file>