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loonseweg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0 te Venray </text:span>– het verbouwen en uitbreiden van de woning (HZ-OMV-2021-03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8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verloonseweg 10 te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41</meta:user-defined>
    <meta:user-defined meta:name="OVERHEIDop.GmbID/DC.identifier">gmb-2021-403841</meta:user-defined>
    <meta:user-defined meta:name="OVERHEIDop.versieInformatie"/>
  </office:meta>
</office:document-meta>
</file>