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aanpassen van het dak van het ketelhuis en handelen in strijd met RO (HZ-OMV-2021-03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3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itte Vennenweg 6 te Oostrum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37</meta:user-defined>
    <meta:user-defined meta:name="OVERHEIDop.GmbID/DC.identifier">gmb-2021-403837</meta:user-defined>
    <meta:user-defined meta:name="OVERHEIDop.versieInformatie"/>
  </office:meta>
</office:document-meta>
</file>