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ealiseren B &amp; B in kelder rijksmonument, Praubstraat 17 8011PN Zwolle, Praubstraat 17 Zwolle [Zaaknummer 0193ESUITE231960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2319602021</text:p>
            <text:p text:style-name="common-al">Verzenddatum besluit: 08-11-2021</text:p>
            <text:p text:style-name="common-al">Locatie: Praubstraat 17 8011PN Zwolle</text:p>
            <text:p text:style-name="common-al">Projectomschrijving: het realiseren van een B &amp; B in de kelder van een rijksmonument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0383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3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3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193ESUITE2319602021</meta:user-defined>
    <meta:user-defined meta:name="DCTERMS.abstract">het realiseren van een B &amp; B in de kelder van een rijksmonument</meta:user-defined>
    <dc:language>nl</dc:language>
    <meta:user-defined meta:name="OVERHEIDop.locatietype/OVERHEIDop.gebiedsmarkering">Punt</meta:user-defined>
    <meta:user-defined meta:name="DC.title">Ingetrokken aanvraag omgevingsvergunning, realiseren B &amp; B in kelder rijksmonument, Praubstraat 17 8011PN Zwolle, Praubstraat 17 Zwolle [Zaaknummer 0193ESUITE2319602021]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834</meta:user-defined>
    <meta:user-defined meta:name="OVERHEIDop.GmbID/DC.identifier">gmb-2021-403834</meta:user-defined>
    <meta:user-defined meta:name="OVERHEIDop.versieInformatie"/>
  </office:meta>
</office:document-meta>
</file>