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aag 1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19 te Merselo</text:span> - het wijzigen van een varkensstal (HZ-OMV-2021-0354, ontvangstdatum 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Haag 19 te Merselo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33</meta:user-defined>
    <meta:user-defined meta:name="OVERHEIDop.GmbID/DC.identifier">gmb-2021-403833</meta:user-defined>
    <meta:user-defined meta:name="OVERHEIDop.versieInformatie"/>
  </office:meta>
</office:document-meta>
</file>