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</text:span> - het oprichten van een bedrijfsruimte (HZ-OMV-2021-0356, ontvangstdatum 4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8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vennendreef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30</meta:user-defined>
    <meta:user-defined meta:name="OVERHEIDop.GmbID/DC.identifier">gmb-2021-403830</meta:user-defined>
    <meta:user-defined meta:name="OVERHEIDop.versieInformatie"/>
  </office:meta>
</office:document-meta>
</file>