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van de Laarstraat 2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250WB</text:p>
            <text:p text:style-name="common-al">
            <text:span text:style-name="nadrukvet">Frans van de Laarstraat 2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9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382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2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2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Frans van de Laarstraat 2 te Maastricht. Kennisgeving nieuwe aanvraag omgevingsvergunning, het kappen van een boom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827</meta:user-defined>
    <meta:user-defined meta:name="OVERHEIDop.GmbID/DC.identifier">gmb-2021-403827</meta:user-defined>
    <meta:user-defined meta:name="OVERHEIDop.versieInformatie"/>
  </office:meta>
</office:document-meta>
</file>