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twee bedrijfsunits bij het Busstation Huizen aan Graaf Wichm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af Wichman 3, het tijdelijk plaatsen van twee bedrijfsunits bij het Busstation Huizen (ontvangen 1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2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2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2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twee bedrijfsunits bij het Busstation Huizen aan Graaf Wichman 3 te Huizen</meta:user-defined>
    <meta:user-defined meta:name="DCTERMS.W3CDTF/DCTERMS.available">2021-11-11</meta:user-defined>
    <meta:user-defined meta:name="DCTERMS.W3CDTF/OVERHEIDop.jaargang">2021</meta:user-defined>
    <meta:user-defined meta:name="OVERHEIDop.publicationIssue">403825</meta:user-defined>
    <meta:user-defined meta:name="OVERHEIDop.GmbID/DC.identifier">gmb-2021-403825</meta:user-defined>
    <meta:user-defined meta:name="OVERHEIDop.versieInformatie"/>
  </office:meta>
</office:document-meta>
</file>