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Parklaan 9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rklaan 9 te Venray</text:span> - het bouwen van een garage (HZ-OMV-2021-0357, ontvangstdatum 5 november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03823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823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823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mgevingsvergunning – regulier – aangevraagd (Parklaan 9 te Venray)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823</meta:user-defined>
    <meta:user-defined meta:name="OVERHEIDop.GmbID/DC.identifier">gmb-2021-403823</meta:user-defined>
    <meta:user-defined meta:name="OVERHEIDop.versieInformatie"/>
  </office:meta>
</office:document-meta>
</file>