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stemming tijdelijk terras verlenging verleend Sl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leend: nieuwe toestemming tijdelijk winterterras voor horecabedrijf restaurant Harmsen - Slijkstraat 12 - 1381 BA Weesp</text:p>
            <text:p text:style-name="common-al">Datum: 01-11-2021 tot en met 01-04-2022</text:p>
            <text:p text:style-name="common-al">Verzonden naar aanvrager op: 08-11-2021</text:p>
            <text:p text:style-name="common-al">Kenmerk: Z.190624/D.168334</text:p>
            <text:p text:style-name="common-al"/>
            <text:p text:style-name="common-al">Het besluit en bijbehorende stukken kunt u per e-mail ontvangen. Stuur een e-mail naar vth.weesp@amsterdam.nl, vermeld straatnaam, huisnummer en dossiernummer in uw verzoek. </text:p>
            <text:p text:style-name="common-al"/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 </text:p>
            <text:p text:style-name="common-al">U kunt met uw DigiD of E-herkenning digitaal bezwaar maken via: <text:a xlink:href="http://www.amsterdam.nl/bezwaar/jb" xlink:type="simple">www.amsterdam.nl/bezwaar/jb</text:a>.</text:p>
            <text:p text:style-name="common-al">U kunt uw bezwaarschrift ook per post sturen naar:</text:p>
            <text:p text:style-name="common-al"/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/>
            <text:p text:style-name="common-al">Vermeld in het bezwaarschrift altijd:</text:p>
            <text:p text:style-name="common-al">uw naam, adres en telefoonnummer</text:p>
            <text:p text:style-name="common-al"/>
            <text:list text:style-name="id1-3-2-1-1-21">
              <text:list-item text:style-override="id1-3-2-1-1-21-1">
                <text:number>1.</text:number>
                <text:p text:style-name="al">de datum waarop u het bezwaarschrift schrijft en uw handtekening</text:p>
              </text:list-item>
              <text:list-item text:style-override="id1-3-2-1-1-21-2">
                <text:number>2.</text:number>
                <text:p text:style-name="al">het besluit waartegen u bezwaar maakt, met datum en het zaaknummer van het besluit</text:p>
              </text:list-item>
              <text:list-item text:style-override="id1-3-2-1-1-21-3">
                <text:number>3.</text:number>
                <text:p text:style-name="al">de reden(en) waarom u bezwaar maakt</text:p>
              </text:list-item>
              <text:list-item text:style-override="id1-3-2-1-1-21-4">
                <text:number>4.</text:number>
                <text:p text:style-name="al">eventueel uw e-mailadres</text:p>
                <text:p text:style-name="al"/>
              </text:list-item>
            </text:list>
            <text:p text:style-name="common-al">Dient iemand anders namens u het bezwaarschrift in? Stuur dan een machtiging mee.</text:p>
            <text:p text:style-name="common-al">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/" xlink:type="simple">https://www.amsterdam.nl/veelgevraagd/</text:a> onder het tabblad ‘Contact’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list text:style-name="id1-3-2-1-1-28">
              <text:list-item text:style-override="id1-3-2-1-1-28-1">
                <text:number>1.</text:number>
                <text:p text:style-name="al">
                <text:a xlink:href="http://www.rechtspraak.nl/" xlink:type="simple">www.rechtspraak.nl</text:a>
              </text:p>
              </text:list-item>
              <text:list-item text:style-override="id1-3-2-1-1-28-2">
                <text:number>2.</text:number>
                <text:p text:style-name="al">tabblad ‘de Rechtspraak’</text:p>
              </text:list-item>
              <text:list-item text:style-override="id1-3-2-1-1-28-3">
                <text:number>3.</text:number>
                <text:p text:style-name="al">keuze ‘Organisatie’</text:p>
              </text:list-item>
              <text:list-item text:style-override="id1-3-2-1-1-28-4">
                <text:number>4.</text:number>
                <text:p text:style-name="al">keuze ‘Rechtsgebieden’ (onder de kop ‘U en de rechtspraak’)</text:p>
              </text:list-item>
              <text:list-item text:style-override="id1-3-2-1-1-28-5">
                <text:number>5.</text:number>
                <text:p text:style-name="al">keuze ‘Hoe werkt het bestuursrecht’ (onder het kopje ‘Bestuursrecht’)</text:p>
              </text:list-item>
              <text:list-item text:style-override="id1-3-2-1-1-28-6">
                <text:number>6.</text:number>
                <text:p text:style-name="al">keuze ‘Voorlopige voorziening’ (onder het kopje ‘Voorlopige voorzieningen’)</text:p>
              </text:list-item>
            </text:list>
            <text:p text:style-name="common-al">U dient een verzoek om een voorlopige voorziening in bij:</text:p>
            <text:p text:style-name="common-al">Rechtbank Midden-Nederland, Afdeling bestuursrecht voorlopige voorzieningen, Postbus 16005, 3500 DA Utrecht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esp, 09-11-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38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0624/D.168334</meta:user-defined>
    <dc:language>nl</dc:language>
    <meta:user-defined meta:name="OVERHEIDop.locatietype/OVERHEIDop.gebiedsmarkering">Gemeente</meta:user-defined>
    <meta:user-defined meta:name="DC.title">Besluit toestemming tijdelijk terras verlenging verleend Slijkstraat 1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00</meta:user-defined>
    <meta:user-defined meta:name="OVERHEIDop.GmbID/DC.identifier">gmb-2021-403800</meta:user-defined>
    <meta:user-defined meta:name="OVERHEIDop.versieInformatie"/>
  </office:meta>
</office:document-meta>
</file>