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rins Frederik Hendrikstraat       21/00 19780 AS 21/1291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Prins Frederik Hendri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rins Frederik Hendrikstraat, ter hoogte van nr. 4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Prins Frederik Hendrikstraat, ter hoogte van nr. 47,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0 novem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79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9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9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Prins Frederik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11-11</meta:user-defined>
    <meta:user-defined meta:name="OVERHEIDop.externeBijlage">Verkeersbesluit Prins Frederik Hendrikstraat|exb-2021-65421</meta:user-defined>
    <meta:user-defined meta:name="DCTERMS.W3CDTF/OVERHEIDop.jaargang">2021</meta:user-defined>
    <meta:user-defined meta:name="OVERHEIDop.publicationIssue">403793</meta:user-defined>
    <meta:user-defined meta:name="OVERHEIDop.GmbID/DC.identifier">gmb-2021-403793</meta:user-defined>
    <meta:user-defined meta:name="OVERHEIDop.versieInformatie"/>
  </office:meta>
</office:document-meta>
</file>