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een extra parkeerplaats voor het opladen van elektrische voertuigen aan de Helmblom te Boornbergum</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17 november 2021</text:p>
            <text:p text:style-name="common-al"/>
            <text:p text:style-name="tussenkopcur">Overwegende,</text:p>
            <text:list text:style-name="id1-3-2-2-1-5">
              <text:list-item text:style-override="id1-3-2-2-1-5-1">
                <text:number>•</text:number>
                <text:p text:style-name="al">dat in 2020 een oplaadpaal is geplaatst aan de Helmblom in Boornbergum op de parkeerstrook nabij huisnummer 2 waarbij in eerste instantie één parkeerplaats gereserveerd voor het opladen van elektrische voertuigen.</text:p>
              </text:list-item>
              <text:list-item text:style-override="id1-3-2-2-1-5-2">
                <text:number>•</text:number>
                <text:p text:style-name="al">dat de bestaande laadpaal aan de Helmblom op dit moment dermate goed wordt gebruikt dat het regelmatig voorkomt dat buurtbewoners met een elektrische auto niet de mogelijkheid hebben om gebruik te maken van de laadpaal. </text:p>
              </text:list-item>
              <text:list-item text:style-override="id1-3-2-2-1-5-3">
                <text:number>•</text:number>
                <text:p text:style-name="al">dat er meerdere verzoeken van bewoners binnen zijn gekomen om een tweede parkeerplaats te reserveren bij de bestaande laadpaal. </text:p>
              </text:list-item>
              <text:list-item text:style-override="id1-3-2-2-1-5-4">
                <text:number>•</text:number>
                <text:p text:style-name="al">dat de bestaande oplaadpaal twee aansluitingen heeft. </text:p>
              </text:list-item>
              <text:list-item text:style-override="id1-3-2-2-1-5-5">
                <text:number>•</text:number>
                <text:p text:style-name="al">dat de tweede aansluiting nu uitkomt op een openbare parkeerplaats en daarmee niet specifiek is gereserveerd voor het opladen van elektrische auto’s.</text:p>
              </text:list-item>
              <text:list-item text:style-override="id1-3-2-2-1-5-6">
                <text:number>•</text:number>
                <text:p text:style-name="al">dat het hierdoor regelmatig voorkomt dat er een niet-elektrisch voertuig op de tweede plek geparkeerd staat, waardoor er met een elektrische auto geen gebruik kan worden gemaakt van het tweede aansluitpunt van de oplaadpaal. </text:p>
              </text:list-item>
              <text:list-item text:style-override="id1-3-2-2-1-5-7">
                <text:number>•</text:number>
                <text:p text:style-name="al">dat momenteel ook niet in de oplaadbehoefte kan worden voorzien door reeds aanwezige Oplaadobjecten binnen een straal van 250 meter of door parkeer- en oplaadmogelijkheden op eigen terrein;</text:p>
              </text:list-item>
              <text:list-item text:style-override="id1-3-2-2-1-5-8">
                <text:number>•</text:number>
                <text:p text:style-name="al">dat het gebruik van Elektrische Voertuigen bijdraagt aan een schonere lucht, minder uitstoot van CO2 en minder geluidsoverlast; </text:p>
              </text:list-item>
              <text:list-item text:style-override="id1-3-2-2-1-5-9">
                <text:number>•</text:number>
                <text:p text:style-name="al">dat de parkeerdruk in de directe omgeving op bepaalde momenten hoog is, maar dat het ongewenst is om de bestaande oplaadpaal niet optimaal te benutten.</text:p>
              </text:list-item>
              <text:list-item text:style-override="id1-3-2-2-1-5-10">
                <text:number>•</text:number>
                <text:p text:style-name="al">dat dit besluit bijdraagt aan het waarborgen van de bruikbaarheid van de weg en het voorkomen of beperken van hinder, overlast en schade door het verkeer;</text:p>
              </text:list-item>
              <text:list-item text:style-override="id1-3-2-2-1-5-11">
                <text:number>•</text:number>
                <text:p text:style-name="al">dat de parkeerplaatsen onderdeel uitmaken van een weg die onder beheer is van de gemeente;</text:p>
              </text:list-item>
              <text:list-item text:style-override="id1-3-2-2-1-5-12">
                <text:number>•</text:number>
                <text:p text:style-name="al">dat overleg heeft plaatsgevonden met de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Besluit: </text:p>
            <text:list text:style-name="id1-3-2-2-1-9">
              <text:list-item text:style-override="id1-3-2-2-1-9-1">
                <text:number>•</text:number>
                <text:p text:style-name="al">een extra parkeerplaats bij de bestaande laadpaal aan de Helmblom nabij huisnummer 2 in Boornbergum te reserveren voor het opladen van elektrische voertuigen, </text:p>
              </text:list-item>
              <text:list-item text:style-override="id1-3-2-2-1-9-2">
                <text:number>•</text:number>
                <text:p text:style-name="al">dit besluit kenbaar te maken aan de weggebruikers door middel van het plaatsen van bord E4 uit bijlage I van het Reglement verkeersregels en verkeerstekens 1990 met onderbord met daarop de tekst ‘opladen elektrisch voertuig’ en een pijl schuin links en rechts.</text:p>
              </text:list-item>
            </text:list>
            <text:p text:style-name="common-al"/>
            <text:p text:style-name="common-al">Dit besluit wordt gepubliceerd in de Actief en het Gemeenteblad via www.officielebekendmakingen.nl/staatscourant </text:p>
            <text:p text:style-name="common-al"/>
            <text:p text:style-name="common-al">Drachten, 17 november 2021</text:p>
            <text:p text:style-name="common-al">Burgemeester en wethouders voornoemd,</text:p>
            <text:p text:style-name="common-al"/>
            <text:p text:style-name="common-al"/>
            <text:p text:style-name="common-al"/>
            <text:p text:style-name="common-al"/>
            <text:p text:style-name="common-al">Secretaris Burgemeester</text:p>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4">
              <text:list-item text:style-override="id1-3-2-2-1-24-1">
                <text:number>•</text:number>
                <text:p text:style-name="al">naam en adres van de indiener;</text:p>
              </text:list-item>
              <text:list-item text:style-override="id1-3-2-2-1-24-2">
                <text:number>•</text:number>
                <text:p text:style-name="al">datum bezwaarschrift;</text:p>
              </text:list-item>
              <text:list-item text:style-override="id1-3-2-2-1-24-3">
                <text:number>•</text:number>
                <text:p text:style-name="al">een omschrijving van het besluit waartegen het bezwaar zich richt;</text:p>
              </text:list-item>
              <text:list-item text:style-override="id1-3-2-2-1-24-4">
                <text:number>•</text:number>
                <text:p text:style-name="al">de gronden van het bezwaar.</text:p>
              </text:list-item>
            </text:list>
            <text:p text:style-name="common-al"/>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7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mallingerland - Verkeersbesluit voor het aanwijzen van een extra parkeerplaats voor het opladen van elektrische voertuigen - aan de Helmblom te Boornberg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Onderwerp: Verkeersbesluit voor het aanwijzen van een extra parkeerplaats voor het opladen van elektrische voertuigen aan de Helmblom te Boornbergum</meta:user-defined>
    <meta:user-defined meta:name="DCTERMS.W3CDTF/DCTERMS.available">2021-11-17</meta:user-defined>
    <meta:user-defined meta:name="OVERHEIDop.externeBijlage">Locatie+bebording|exb-2021-65418</meta:user-defined>
    <meta:user-defined meta:name="DCTERMS.W3CDTF/OVERHEIDop.jaargang">2021</meta:user-defined>
    <meta:user-defined meta:name="OVERHEIDop.publicationIssue">403790</meta:user-defined>
    <meta:user-defined meta:name="OVERHEIDop.GmbID/DC.identifier">gmb-2021-403790</meta:user-defined>
    <meta:user-defined meta:name="OVERHEIDop.versieInformatie"/>
  </office:meta>
</office:document-meta>
</file>