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Asten Verzamelplan 2022-1”</text:p>
      <text:section text:name="regeling_id1-3-2" text:style-name="regeling">
        <text:section text:name="aanhef_id1-3-2-1" text:style-name="aanhef">
          <text:section text:name="preambule_id1-3-2-1-1" text:style-name="preambule">
            <text:p text:style-name="al"/>
            <text:p text:style-name="al">Burgemeester en wethouders van Asten maken bekend dat het voorontwerpbestemmingsplan “Asten Verzamelplan 2022-1” ingevolge de inspraakverordening voor een ieder ter inzage ligt. </text:p>
            <text:p text:style-name="al"/>
            <text:p text:style-name="al">De volgende locaties zijn opgenomen in het plan:</text:p>
            <text:p text:style-name="al">- Hindert 2 en Laarbroek in Asten;</text:p>
            <text:p text:style-name="al">- ’t Hoekske 9 in Heusden;</text:p>
            <text:p text:style-name="al">- ’t Hoekske 12 in Heusden;</text:p>
            <text:p text:style-name="al">- Lagendijk 7 in Asten;</text:p>
            <text:p text:style-name="al">- Broekstraat 4 en 6 in Asten.</text:p>
            <text:p text:style-name="al"/>
            <text:p text:style-name="al">U kunt het voorontwerpbestemmingsplan met bijbehorende stukken met ingang van 12 november 2021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De stukken kunnen gedurende genoemde periode ook worden ingezien op de gemeentelijke website: <text:a xlink:href="http://www.asten.nl" xlink:type="simple">www.asten.nl</text:a>. </text:p>
            <text:p text:style-name="al"/>
            <text:p text:style-name="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37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spraak Voorontwerpbestemmingsplan “Asten Verzamelplan 2022-1”</meta:user-defined>
    <meta:user-defined meta:name="DCTERMS.W3CDTF/DCTERMS.available">2021-11-11</meta:user-defined>
    <meta:user-defined meta:name="DCTERMS.W3CDTF/OVERHEIDop.jaargang">2021</meta:user-defined>
    <meta:user-defined meta:name="OVERHEIDop.publicationIssue">403787</meta:user-defined>
    <meta:user-defined meta:name="OVERHEIDop.GmbID/DC.identifier">gmb-2021-403787</meta:user-defined>
    <meta:user-defined meta:name="OVERHEIDop.versieInformatie"/>
  </office:meta>
</office:document-meta>
</file>