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sche Dreef,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 3 en 4 november 2021 een ontheffing is verleend voor het verbranden van gerooid hout in de periode 1 november 2021 tot 1 juni 2024 (maanden november tot en met mei), voor de locatie:</text:p>
            <text:p text:style-name="common-al">Bosche Dreef, Kesteren, D30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7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osche Dreef, Kesteren</meta:user-defined>
    <meta:user-defined meta:name="DCTERMS.W3CDTF/DCTERMS.available">2021-11-11</meta:user-defined>
    <meta:user-defined meta:name="DCTERMS.W3CDTF/OVERHEIDop.jaargang">2021</meta:user-defined>
    <meta:user-defined meta:name="OVERHEIDop.publicationIssue">403781</meta:user-defined>
    <meta:user-defined meta:name="OVERHEIDop.GmbID/DC.identifier">gmb-2021-403781</meta:user-defined>
    <meta:user-defined meta:name="OVERHEIDop.versieInformatie"/>
  </office:meta>
</office:document-meta>
</file>