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Uitvang 114 in Bergeijk, aanleggen van een inrit/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424</text:p>
            <text:p text:style-name="common-al">Datum ontvangst: 9 november 2021</text:p>
            <text:p text:style-name="common-al">Omschrijving: De Uitvang 114 in Bergeijk, aanleggen van een inrit/bru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378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8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8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Ingekomen aanvraag omgevingsvergunning, De Uitvang 114 in Bergeijk, aanleggen van een inrit/brug</meta:user-defined>
    <meta:user-defined meta:name="DCTERMS.W3CDTF/DCTERMS.available">2021-11-11</meta:user-defined>
    <meta:user-defined meta:name="DCTERMS.W3CDTF/OVERHEIDop.jaargang">2021</meta:user-defined>
    <meta:user-defined meta:name="OVERHEIDop.publicationIssue">403780</meta:user-defined>
    <meta:user-defined meta:name="OVERHEIDop.GmbID/DC.identifier">gmb-2021-403780</meta:user-defined>
    <meta:user-defined meta:name="OVERHEIDop.versieInformatie"/>
  </office:meta>
</office:document-meta>
</file>