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llum, Dwarsryd 3 A tot en met 3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Kollum, Dwarsryd 3 A tot en met 3 G,  het bouwen van een woning en een loods (brief verlenging is verstuurd op 9 nov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37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30</meta:user-defined>
    <dc:language>nl</dc:language>
    <meta:user-defined meta:name="OVERHEIDop.locatietype/OVERHEIDop.gebiedsmarkering">Lijn</meta:user-defined>
    <meta:user-defined meta:name="DC.title">Verlenging Beslistermijn Kollum, Dwarsryd 3 A tot en met 3 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778</meta:user-defined>
    <meta:user-defined meta:name="OVERHEIDop.GmbID/DC.identifier">gmb-2021-403778</meta:user-defined>
    <meta:user-defined meta:name="OVERHEIDop.versieInformatie"/>
  </office:meta>
</office:document-meta>
</file>