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7*"/>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19*"/>
    </style:style>
    <style:style style:family="table-column" style:parent-style-name="colspec" style:name="id1-3-2-4-13-1-1">
      <style:table-column-properties style:rel-column-width="47*"/>
    </style:style>
    <style:style style:family="table-column" style:parent-style-name="colspec" style:name="id1-3-2-4-13-1-2">
      <style:table-column-properties style:rel-column-width="11*"/>
    </style:style>
    <style:style style:family="table-column" style:parent-style-name="colspec" style:name="id1-3-2-4-13-1-3">
      <style:table-column-properties style:rel-column-width="19*"/>
    </style:style>
    <style:style style:family="table-column" style:parent-style-name="colspec" style:name="id1-3-2-4-19-1-1">
      <style:table-column-properties style:rel-column-width="46*"/>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1*"/>
    </style:style>
    <style:style style:family="table-column" style:parent-style-name="colspec" style:name="id1-3-2-4-21-1-1">
      <style:table-column-properties style:rel-column-width="46*"/>
    </style:style>
    <style:style style:family="table-column" style:parent-style-name="colspec" style:name="id1-3-2-4-21-1-2">
      <style:table-column-properties style:rel-column-width="18*"/>
    </style:style>
    <style:style style:family="table-column" style:parent-style-name="colspec" style:name="id1-3-2-4-21-1-3">
      <style:table-column-properties style:rel-column-width="11*"/>
    </style:style>
  </office:automatic-styles>
  <office:body>
    <office:text>
      <text:p text:style-name="new_page_staatscourant"/>
      <text:p text:style-name="single-kop-titel">Gemeente Heerlen - Verordening van de gemeenteraad van Heerlen houdende regels met betrekking tot de heffing en de invordering van parkeerbelastingen 2022 (Verordening parkeerbelastingen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de artikelen 156, eerste en tweede lid, aanhef en onderdeel h, en 225 van de Gemeentewet en de Parkeerverordening 2016;</text:p>
            <text:p text:style-name="al">besluit vast te stellen de volgende verordening:</text:p>
            <text:p text:style-name="al">”VERORDENING PARKEER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text:number>
                <text:p text:style-name="al">houder: degene op wiens naam het motorrijtuig ten tijde van het</text:p>
              </text:list-item>
              <text:list-item text:style-override="id1-3-2-2-2-3-3">
                <text:number>•</text:number>
                <text:p text:style-name="al">parkeren in het kentekenregister, bedoeld in de Wegenverkeerswet 1994, was ingeschreven; </text:p>
              </text:list-item>
              <text:list-item text:style-override="id1-3-2-2-2-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text:number>
                <text:p text:style-name="al">centrale computer: computer van het bedrijf waarmee de gemeente Heerlen een overeenkomst heeft afgesloten, bestemd voor de registratie van parkeerbewegingen in het kader van het verlenen van diensten op het gebied van betaald parkeren met gebruik van een telefoon of een ander communicatiemiddel.</text:p>
              </text:list-item>
              <text:list-item text:style-override="id1-3-2-2-2-3-6">
                <text:number>•</text:number>
                <text:p text:style-name="al">motorvoertuigen: hetgeen daaronder wordt verstaan in het RVV 1990 met inbegrip van brommobielen, zoals bedoeld in artikel 1 van het RVV 1990;</text:p>
              </text:list-item>
              <text:list-item text:style-override="id1-3-2-2-2-3-7">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8">
                <text:number>•</text:number>
                <text:p text:style-name="al">vergunning: een door het college op grond van de Parkeerverordening verleende vergunning, krachtens welke het is toegestaan een voertuig te parkeren op de daartoe aangewezen parkeerplaatsen.</text:p>
              </text:list-item>
              <text:list-item text:style-override="id1-3-2-2-2-3-9">
                <text:number>•</text:number>
                <text:p text:style-name="al">bewonerskraskaart: een vergunning bestemd voor bewoners van bepaalde aangewezen gebieden, ten behoeve van hun bezoek, met dien verstande dat de vergunning slechts geldt voor een op de kraskaart aan te merken datum en tijd.</text:p>
              </text:list-item>
              <text:list-item text:style-override="id1-3-2-2-2-3-10">
                <text:number>•</text:number>
                <text:p text:style-name="al">bewonersdagkraskaart: een vergunning bestemd voor bewoners van bepaalde aangewezen gebieden, ten behoeve van hun bezoek, met dien verstande dat de vergunning slechts geldt voor de op de kraskaart aan te merken datum.</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of ontheffing voor het parkeren van een voertuig op de in die vergunning of ontheff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1.</text:number>
                <text:p text:style-name="al">1.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6">
                <text:number>2.</text:number>
                <text:p text:style-name="al">2.indien blijkt dat een ander in het kentekenregister had moeten staan ingeschreven, die ander wordt aangemerkt als degene die het voertuig heeft geparkeerd.</text:p>
              </text:list-item>
              <text:list-item text:style-override="id1-3-2-2-4-2-7">
                <text:number>3.</text:number>
                <text:p text:style-name="al">3.De belasting bedoeld in artikel 2, onder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2-8">
                <text:number>4.</text:number>
                <text:p text:style-name="al">4.De belasting bedoeld in artikel 2, onderdeel b, wordt geheven van degene die de vergunning of ontheffing heeft aangevraagd.</text:p>
              </text:list-item>
              <text:list-item text:style-override="id1-3-2-2-4-2-9">
                <text:number>5.</text:number>
                <text:p text:style-name="al">5.Vrijstelling van de belasting bedoeld in artikel 2, onderdeel a, wordt verleend aan de bestuurder van een auto waarin een geldige gehandicaptenparkeerkaart duidelijk zichtbaar is aangebracht, voor een maximum van 3 uren. Burgemeester en wethouders stellen nadere uitvoeringsmodaliteiten vast.</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text:p>
              </text:list-item>
              <text:list-item text:style-override="id1-3-2-2-6-2-2">
                <text:number/>
                <text:p text:style-name="al">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3">
                <text:number>2.</text:number>
                <text:p text:style-name="al">De belasting bedoeld in artikel 2, onderdeel b, wordt geheven bij wege van voldoening op aangifte;</text:p>
              </text:list-item>
              <text:list-item text:style-override="id1-3-2-2-6-2-4">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8-2-3">
                <text:number>3.</text:number>
                <text:p text:style-name="al">De belasting bedoeld in artikel 2, onderdeel b, moet worden betaald op het tijdstip waarop de vergunning of ontheff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Overdracht van bevoegdheden</text:p>
            <text:list text:style-name="id1-3-2-2-9-2">
              <text:list-item text:style-override="id1-3-2-2-9-2-1">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item text:style-override="id1-3-2-2-9-2-2">
                <text:number>2.</text:number>
                <text:p text:style-name="al">De aanwijzing van de plaats waar, en de periode van het jaar waarin tegen betaling van de belasting bedoeld in artikel 2, onderdeel a, mag worden geparkeerd tegen het kortingstarief, onderdeel I, Tarief B kortingstarief van de tarieventabel, geschiedt in alle gevallen door het college van burgemeester en wethouders bij openbaar te maken besluit.</text:p>
              </text:list-item>
            </text:list>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een naheffingsaanslag ter zake van de belasting bedoeld in artikel 2, onderdeel a. bedragen € 66,50.</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parkeerbelastingen 2021, van 5 november 2020, laatstelijk gewijzigd bij besluit van 31 maart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Verordening parkeerbelastingen 2022.</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1.voorzitter, </text:span></text:p>
            <text:p><text:span text:style-name="functie">drs. R. Wever</text:span></text:p>
            <text:p><text:span text:style-name="functie">griffier, </text:span></text:p>
            <text:p><text:span text:style-name="functie">drs. T.W. Zwemmer </text:span></text:p>
          </text:section>
        </text:section>
        <text:section text:name="nota-toelichting_id1-3-2-4" text:style-name="nota-toelichting">
          <text:p text:style-name="kop_level0"><text:span text:style-name="label"/> <text:span text:style-name="nr"/> TARIEVENTABEL </text:p>
          <text:p text:style-name="al">behorende bij de verordening Parkeerbelastingen Heerlen 2022</text:p>
          <text:p text:style-name="al"/>
          <text:p text:style-name="al">Onderdeel I:</text:p>
          <text:p text:style-name="al">Tarief van de belasting bedoeld in artikel 2, onderdeel a, van de belastingverordening.</text:p>
          <text:p text:style-name="al"/>
          <text:p text:style-name="al">Tarief A: Regulier tarief</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buiten het centrum van de stad</text:p>
                </table:table-cell>
                <table:table-cell table:style-name="entry" table:number-rows-spanned="1" table:number-columns-spanned="1">
                  <text:p text:style-name="table_al"/>
                  <text:p text:style-name="table_al">per uur</text:p>
                  <text:p text:style-name="table_al">per uur</text:p>
                </table:table-cell>
                <table:table-cell table:style-name="entry" table:number-rows-spanned="1" table:number-columns-spanned="1">
                  <text:p text:style-name="table_al"/>
                  <text:p text:style-name="table_al">€ 1,00</text:p>
                  <text:p text:style-name="table_al">€ 1,00</text:p>
                </table:table-cell>
              </table:table-row>
              <table:table-row table:style-name="row">
                <table:table-cell table:style-name="entry" table:number-rows-spanned="1" table:number-columns-spanned="1">
                  <text:p text:style-name="table_al">3. twaalf uren:</text:p>
                  <text:p text:style-name="table_al">op de daartoe aangewezen plaatsen in het centrum van de stad</text:p>
                  <text:p text:style-name="table_al"/>
                  <text:p text:style-name="table_al"/>
                  <text:p text:style-name="table_al">op de daartoe aangewezen plaatsen buiten 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per uur</text:p>
                </table:table-cell>
                <table:table-cell table:style-name="entry" table:number-rows-spanned="1" table:number-columns-spanned="1">
                  <text:p text:style-name="table_al"/>
                  <text:p text:style-name="table_al"/>
                  <text:p text:style-name="table_al">€ 1,00 Met een maximum van </text:p>
                  <text:p text:style-name="table_al">€ 3,00</text:p>
                  <text:p text:style-name="table_al"/>
                  <text:p text:style-name="table_al">€ 1,00 Met een maximum van </text:p>
                  <text:p text:style-name="table_al">€ 3,00</text:p>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 met een maximum van </text:p>
                  <text:p text:style-name="table_al">€ 5,40</text:p>
                </table:table-cell>
              </table:table-row>
              <table:table-row table:style-name="row">
                <table:table-cell table:style-name="entry" table:number-rows-spanned="1" table:number-columns-spanned="1">
                  <text:p text:style-name="table_al">5. twaalf uren:</text:p>
                  <text:p text:style-name="table_al">parkeerplaats Nieuw Eyckholt</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
            <text:p text:style-name="table_bottom"/>
          </text:section>
          <text:p text:style-name="al"/>
          <text:p text:style-name="al">Tarief B: Kortingstarief </text:p>
          <text:p text:style-name="al">Het kortingstarief geldt alleen op de door het college van burgemeester en wethouders aangewezen plaatsen en tijdens de door het college aangewezen periode in het kalenderjaar. </text:p>
          <text:p text:style-name="al">Het kortingstarief is van toepassing met gebruik van de parkeerschijf.</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Bij parkeerapparatuur met een maximale parkeerduur va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 een uur:</text:p>
                  <text:p text:style-name="table_al">in het stadscentrum en ‘t Loo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 twee uur:</text:p>
                  <text:p text:style-name="table_al">in het stadscentrum en ’t Loon</text:p>
                  <text:p text:style-name="table_al"/>
                  <text:p text:style-name="table_al">buiten het centrum van de stad</text:p>
                </table:table-cell>
                <table:table-cell table:style-name="entry" table:number-rows-spanned="1" table:number-columns-spanned="1">
                  <text:p text:style-name="table_al">per uur</text:p>
                  <text:p text:style-name="table_al"/>
                  <text:p text:style-name="table_al">per uur</text:p>
                </table:table-cell>
                <table:table-cell table:style-name="entry" table:number-rows-spanned="1" table:number-columns-spanned="1">
                  <text:p text:style-name="table_al"/>
                  <text:p text:style-name="table_al">€ 0,00 eerste uur</text:p>
                  <text:p text:style-name="table_al">€ 1,00 tweede uur</text:p>
                  <text:p text:style-name="table_al">€ 0,00 eerste uur</text:p>
                  <text:p text:style-name="table_al">€ 1,00 tweede uur</text:p>
                </table:table-cell>
              </table:table-row>
              <table:table-row table:style-name="row">
                <table:table-cell table:style-name="entry" table:number-rows-spanned="1" table:number-columns-spanned="1">
                  <text:p text:style-name="table_al">3. twaalf uren:</text:p>
                  <text:p text:style-name="table_al">op de daartoe aangewezen plaatsen in het </text:p>
                  <text:p text:style-name="table_al">centrum van de stad</text:p>
                  <text:p text:style-name="table_al"/>
                  <text:p text:style-name="table_al"/>
                  <text:p text:style-name="table_al"/>
                  <text:p text:style-name="table_al">op de daartoe aangewezen plaatsen buiten</text:p>
                  <text:p text:style-name="table_al">het centrum van de stad</text:p>
                  <text:p text:style-name="table_al"/>
                </table:table-cell>
                <table:table-cell table:style-name="entry" table:number-rows-spanned="1" table:number-columns-spanned="1">
                  <text:p text:style-name="table_al"/>
                  <text:p text:style-name="table_al">per uur</text:p>
                  <text:p text:style-name="table_al"/>
                  <text:p text:style-name="table_al"/>
                  <text:p text:style-name="table_al"/>
                  <text:p text:style-name="table_al"/>
                  <text:p text:style-name="table_al">per uur</text:p>
                </table:table-cell>
                <table:table-cell table:style-name="entry" table:number-rows-spanned="1" table:number-columns-spanned="1">
                  <text:p text:style-name="table_al">€ 0,00 eerste uur </text:p>
                  <text:p text:style-name="table_al">€ 1,00 opeen- volgende uren met een maximum van </text:p>
                  <text:p text:style-name="table_al">€ 3,00</text:p>
                  <text:p text:style-name="table_al"/>
                  <text:p text:style-name="table_al">€ 0,00 eerste uur </text:p>
                  <text:p text:style-name="table_al">€ 1,00 opeen- volgende uren met een maximum van </text:p>
                  <text:p text:style-name="table_al">€ 3,00</text:p>
                  <text:p text:style-name="table_al"/>
                </table:table-cell>
              </table:table-row>
              <table:table-row table:style-name="row">
                <table:table-cell table:style-name="entry" table:number-rows-spanned="1" table:number-columns-spanned="1">
                  <text:p text:style-name="table_al">4. twaalf uren:</text:p>
                  <text:p text:style-name="table_al">op de daartoe aangewezen plaatsen</text:p>
                </table:table-cell>
                <table:table-cell table:style-name="entry" table:number-rows-spanned="1" table:number-columns-spanned="1">
                  <text:p text:style-name="table_al">Per uur</text:p>
                </table:table-cell>
                <table:table-cell table:style-name="entry" table:number-rows-spanned="1" table:number-columns-spanned="1">
                  <text:p text:style-name="table_al">€ 0,00 eerste uur </text:p>
                  <text:p text:style-name="table_al">€ 1,00 opeen- volgende uren met een maximum van </text:p>
                  <text:p text:style-name="table_al">€ 5,40</text:p>
                  <text:p text:style-name="table_al"/>
                </table:table-cell>
              </table:table-row>
            </table:table>
            <text:p text:style-name="table_bottom"/>
          </text:section>
          <text:p text:style-name="al"/>
          <text:p text:style-name="al">Onderdeel II:</text:p>
          <text:p text:style-name="al">Tarief van de belasting bedoeld in artikel 2, onderdeel b, van de belastingverordening.</text:p>
          <text:p text:style-name="al">Behorend bij het besluit van de raad van 4 november 2021.</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Parkeervergunn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et parkeren op bepaalde aangewezen terreinen, wegen of gedeelten van wegen en/of bepaalde tijden:</text:p>
                  <text:p text:style-name="table_al">1. voor bewoners</text:p>
                  <text:p text:style-name="table_al"/>
                  <text:p text:style-name="table_al">2. voor bedrijven</text:p>
                </table:table-cell>
                <table:table-cell table:style-name="entry" table:number-rows-spanned="1" table:number-columns-spanned="1">
                  <text:p text:style-name="table_al"/>
                  <text:p text:style-name="table_al"/>
                  <text:p text:style-name="table_al"/>
                  <text:p text:style-name="table_al">per kalendermaand</text:p>
                  <text:p text:style-name="table_al">per kalendermaand</text:p>
                </table:table-cell>
                <table:table-cell table:style-name="entry" table:number-rows-spanned="1" table:number-columns-spanned="1">
                  <text:p text:style-name="table_al"/>
                  <text:p text:style-name="table_al"/>
                  <text:p text:style-name="table_al"/>
                  <text:p text:style-name="table_al">€ 12,20</text:p>
                  <text:p text:style-name="table_al"/>
                  <text:p text:style-name="table_al">€ 17,90</text:p>
                </table:table-cell>
              </table:table-row>
              <table:table-row table:style-name="row">
                <table:table-cell table:style-name="entry" table:number-rows-spanned="1" table:number-columns-spanned="1">
                  <text:p text:style-name="table_al">3. voor bewoners centrum,</text:p>
                  <text:p text:style-name="table_al">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voor bewoners centrum,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5.voor bewoners vergunninggebieden, Bezoekersvergunningen / kraskaarten</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voor bewoners vergunninggebieden, Bezoekersvergunningen / kraskaarten t.b.v. mantelzorgers</text:p>
                </table:table-cell>
                <table:table-cell table:style-name="entry" table:number-rows-spanned="1" table:number-columns-spanned="1">
                  <text:p text:style-name="table_al">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7.voor bewoners / bedrijven van de aangewezen pilotgebied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Parkeerontheffing voor:</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Een ontheffing voor het parkeren bij parkeerapparatuur </text:p>
                </table:table-cell>
                <table:table-cell table:style-name="entry" table:number-rows-spanned="1" table:number-columns-spanned="1">
                  <text:p text:style-name="table_al">Per da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Een ontheffing voor het parkeren bij parkeerapparatuur (bijzondere parkeerontheffing; “B-ontheff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9,30</text:p>
                </table:table-cell>
              </table:table-row>
              <table:table-row table:style-name="row">
                <table:table-cell table:style-name="entry" table:number-rows-spanned="1" table:number-columns-spanned="1">
                  <text:p text:style-name="table_al">Een zorgontheffing voor het parkeren in vergunninggebieden en het parkeren bij parkeerapparatuur</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Een bewonersontheffing voor het parkeren in vergunninggebieden t.b.v. mantelzorg</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2,20</text:p>
                </table:table-cell>
              </table:table-row>
            </table:table>
            <text:p text:style-name="table_bottom"/>
          </text:section>
          <text:p text:style-name="al"/>
          <text:p text:style-name="al">De griffier van de gemeente Heerlen,</text:p>
          <text:p text:style-name="al">drs. T.W. Zwe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OBM-21000153</meta:user-defined>
    <meta:user-defined meta:name="DCTERMS.alternative">Verordening parkeerbelastingen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de invordering van parkeerbelastingen 2022 (Verordening parkeerbelastingen 2022)</meta:user-defined>
    <meta:user-defined meta:name="DCTERMS.W3CDTF/DCTERMS.available">2021-11-12</meta:user-defined>
    <meta:user-defined meta:name="DCTERMS.W3CDTF/OVERHEIDop.jaargang">2021</meta:user-defined>
    <meta:user-defined meta:name="OVERHEIDop.publicationIssue">403775</meta:user-defined>
    <meta:user-defined meta:name="OVERHEIDop.betreftRegeling">CVDR664015_1</meta:user-defined>
    <meta:user-defined meta:name="xs:date/OVERHEIDop.startdatum">2022-01-01</meta:user-defined>
    <meta:user-defined meta:name="OVERHEIDop.GmbID/DC.identifier">gmb-2021-403775</meta:user-defined>
    <meta:user-defined meta:name="OVERHEIDop.versieInformatie"/>
  </office:meta>
</office:document-meta>
</file>