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ntiaanstraat 15, 9731 BN Groningen – realiseren dakkapel aan voorzijde woning (verzenddatum 03-02-2021, dossiernummer 202077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7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43.887 583536.423</meta:user-defined>
    <meta:user-defined meta:name="DC.title">Verleende omgevingsvergunning: Gentiaanstraat 15, 9731 BN Groningen – realiseren dakkapel aan voorzijde woning (verzenddatum 03-02-2021, dossiernummer 202077421)</meta:user-defined>
    <meta:user-defined meta:name="OVERHEID.PostcodeHuisnummer/OVERHEIDop.postcodeHuisnummer">9731BN 15</meta:user-defined>
    <meta:user-defined meta:name="OVERHEIDop.straatnaam">Gentiaan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77</meta:user-defined>
    <meta:user-defined meta:name="OVERHEIDop.GmbID/DC.identifier">gmb-2021-40377</meta:user-defined>
    <meta:user-defined meta:name="OVERHEIDop.versieInformatie"/>
  </office:meta>
</office:document-meta>
</file>