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nkenpeelweg -Sevenumseweg te Grubbenvorst, verleende omgevingsvergunning (uitgebreide procedure) 11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Uitbreiden van zonnepark Vinkenpeelweg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376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inkenpeelweg -Sevenumseweg te Grubbenvorst, verleende omgevingsvergunning (uitgebreide procedure) 11-11-2021</meta:user-defined>
    <meta:user-defined meta:name="DCTERMS.W3CDTF/DCTERMS.available">2021-11-11</meta:user-defined>
    <meta:user-defined meta:name="DCTERMS.W3CDTF/OVERHEIDop.jaargang">2021</meta:user-defined>
    <meta:user-defined meta:name="OVERHEIDop.externeBijlage">211104 aanvulling landschap kavel 16.pdf|exb-2021-65392</meta:user-defined>
    <meta:user-defined meta:name="OVERHEIDop.externeBijlage">Aanvraag omgevingsvergunning.pdf|exb-2021-65393</meta:user-defined>
    <meta:user-defined meta:name="OVERHEIDop.externeBijlage">Anterieure overeenkomst.pdf|exb-2021-65394</meta:user-defined>
    <meta:user-defined meta:name="OVERHEIDop.externeBijlage">Begeleidende memo.pdf|exb-2021-65395</meta:user-defined>
    <meta:user-defined meta:name="OVERHEIDop.externeBijlage">Besluit omgevingsvergunning.pdf|exb-2021-65396</meta:user-defined>
    <meta:user-defined meta:name="OVERHEIDop.externeBijlage">Bijlage 1-ontwerp leggerbesluit.pdf|exb-2021-65397</meta:user-defined>
    <meta:user-defined meta:name="OVERHEIDop.externeBijlage">Bijlage 2-ontwerp watervergunning.pdf|exb-2021-65398</meta:user-defined>
    <meta:user-defined meta:name="OVERHEIDop.externeBijlage">Bijlage 3-Landschapsplan.pdf|exb-2021-65399</meta:user-defined>
    <meta:user-defined meta:name="OVERHEIDop.externeBijlage">Bijlage 4-Landschapsbeheerplan.pdf|exb-2021-65400</meta:user-defined>
    <meta:user-defined meta:name="OVERHEIDop.externeBijlage">Bijlage 5-Inrichtingstekening.pdf|exb-2021-65401</meta:user-defined>
    <meta:user-defined meta:name="OVERHEIDop.externeBijlage">Bijlage 6-Notitie dassenplan.pdf|exb-2021-65402</meta:user-defined>
    <meta:user-defined meta:name="OVERHEIDop.externeBijlage">Bijlage 7-Actualiserend bodemonderzoek.pdf|exb-2021-65403</meta:user-defined>
    <meta:user-defined meta:name="OVERHEIDop.externeBijlage">Bijlage 8-Historisch bodemonderzoek.pdf|exb-2021-65404</meta:user-defined>
    <meta:user-defined meta:name="OVERHEIDop.externeBijlage">Bijlage 9-Aanvulling bodemonderzoek.pdf|exb-2021-65405</meta:user-defined>
    <meta:user-defined meta:name="OVERHEIDop.externeBijlage">Bijlage 10-Ontheffing flora fauna.pdf|exb-2021-65406</meta:user-defined>
    <meta:user-defined meta:name="OVERHEIDop.externeBijlage">Bijlage 11-Quickscan flora fauna.pdf|exb-2021-65407</meta:user-defined>
    <meta:user-defined meta:name="OVERHEIDop.externeBijlage">Bijlage 12-Aanvullende memo flora fauna.pdf|exb-2021-65408</meta:user-defined>
    <meta:user-defined meta:name="OVERHEIDop.externeBijlage">Bijlage 13-Voortoets stikstof.pdf|exb-2021-65409</meta:user-defined>
    <meta:user-defined meta:name="OVERHEIDop.externeBijlage">Bijlage 14-Vooronderzoek archeologie.pdf|exb-2021-65410</meta:user-defined>
    <meta:user-defined meta:name="OVERHEIDop.externeBijlage">Bijlage 15-Waterplan.pdf|exb-2021-65411</meta:user-defined>
    <meta:user-defined meta:name="OVERHEIDop.externeBijlage">Definitief advies Tennet TSO BV.pdf|exb-2021-65412</meta:user-defined>
    <meta:user-defined meta:name="OVERHEIDop.publicationIssue">403766</meta:user-defined>
    <meta:user-defined meta:name="OVERHEIDop.GmbID/DC.identifier">gmb-2021-403766</meta:user-defined>
    <meta:user-defined meta:name="OVERHEIDop.versieInformatie"/>
  </office:meta>
</office:document-meta>
</file>