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01</text:span>
          </text:p>
            <text:p text:style-name="common-al">Gemeente Amstelveen heeft op 9 november 2021 een aanvraag omgevingsvergunning ontvangen voor het verplaatsen van een vergunde, nog niet gemaakte aanlegsteiger. De locatie is Amsteldijk Noord 10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7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0D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63</meta:user-defined>
    <meta:user-defined meta:name="OVERHEIDop.GmbID/DC.identifier">gmb-2021-403763</meta:user-defined>
    <meta:user-defined meta:name="OVERHEIDop.versieInformatie"/>
  </office:meta>
</office:document-meta>
</file>