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58*"/>
    </style:style>
    <style:style style:family="table-column" style:parent-style-name="colspec" style:name="id1-3-2-2-6-3-1-3">
      <style:table-column-properties style:rel-column-width="9*"/>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marktgelden 2022 (Verordening marktgelden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4 november 2021;</text:p>
            <text:p text:style-name="al">gelet op artikel 229, eerste lid, aanhef en onderdelen a en b, van de Gemeentewet;</text:p>
            <text:p text:style-name="al">besluit vast te stellen de volgende verordening: </text:p>
            <text:p text:style-name="al">”VERORDENING MARKTGEL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text:p>
            <text:list text:style-name="id1-3-2-2-3-3">
              <text:list-item text:style-override="id1-3-2-2-3-3-1">
                <text:number>a.</text:number>
                <text:p text:style-name="al">beschikbaar stellen van een plaats op marktterreinen gedurende de tijden voor de markten bestemd;</text:p>
              </text:list-item>
              <text:list-item text:style-override="id1-3-2-2-3-3-2">
                <text:number>b.</text:number>
                <text:p text:style-name="al">gebruik maken van diensten, verleend door de gemeente in overleg met de (sub-)marktcommissie, voor reclame- en promotieactivitei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voor de berekening van het marktgeld is de ruimte welke op een marktterrein is toegewezen;</text:p>
              </text:list-item>
              <text:list-item text:style-override="id1-3-2-2-5-2-2">
                <text:number>2.</text:number>
                <text:p text:style-name="al">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marktgeld bedraag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rh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een vaste stand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nemen van een dag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Hoensbr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een vaste standplaats op het marktterrein te Hoensbroek per strekkende meter front met een maximum diepte van twee meter en een minimum van vier meter front, per marktdag</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nemen van een dagplaats op het marktterrein te Hoensbroek per strekkende meter front met een maximum van twee meter en een minimum van vier meter front, per marktdag</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n 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innemen van een vaste stand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innemen van een dag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3,53</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4,19</text:p>
                  </table:table-cell>
                </table:table-row>
              </table:table>
              <text:p text:style-name="table_bottom"/>
            </text:section>
            <text:p text:style-name="al"/>
            <text:list text:style-name="id1-3-2-2-6-5">
              <text:list-item text:style-override="id1-3-2-2-6-5-1">
                <text:number>2.</text:number>
                <text:p text:style-name="al">Voor de berekening van het marktgeld wordt:</text:p>
                <text:list text:style-name="id1-3-2-2-6-5-1-3">
                  <text:list-item text:style-override="id1-3-2-2-6-5-1-3-1">
                    <text:number>a.</text:number>
                    <text:p text:style-name="al">een gedeelte van een marktdag gerekend voor een gehele marktdag;</text:p>
                  </text:list-item>
                  <text:list-item text:style-override="id1-3-2-2-6-5-1-3-2">
                    <text:number>b.</text:number>
                    <text:p text:style-name="al">een gedeelte van een strekkende meter gerekend voor een gehele strekkende meter.</text:p>
                  </text:list-item>
                </text:list>
              </text:list-item>
              <text:list-item text:style-override="id1-3-2-2-6-5-2">
                <text:number>3.</text:number>
                <text:p text:style-name="al">Het recht bedraagt voor gebruikmaking van diensten, verleend door de gemeente in overleg met de (sub-)markt-commissie, voor reclame- en promotieactiviteiten per standplaats per maand € 10,33</text:p>
              </text:list-item>
            </text:list>
            <text:p text:style-name="al"/>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1">
                <text:number>1.</text:number>
                <text:p text:style-name="al">Voor de vaste standplaatsen is het heffingstijdvak een kalendermaand.</text:p>
              </text:list-item>
              <text:list-item text:style-override="id1-3-2-2-7-2-2">
                <text:number>2.</text:number>
                <text:p text:style-name="al">Voor de standplaatsen die incidenteel worden ingenomen is het heffingstijdvak één dag.</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Het marktgeld vermeld in het eerste lid van artikel 6 is verschuldigd bij de aanvang van een heffingstijdvak.</text:p>
              </text:list-item>
              <text:list-item text:style-override="id1-3-2-2-8-2-2">
                <text:number>2.</text:number>
                <text:p text:style-name="al">Het marktgeld vermeld in tweede lid van artikel 6 is verschuldigd op het tijdstip waarop de standplaats wordt ingenom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marktgeld wordt geheven door middel van een gedagtekende kennisgeving, nota of andere schriftuur waarop het verschuldigde bedrag is vermeld.</text:p>
            <text:p text:style-name="al"/>
          </text:section>
          <text:section text:name="artikel_id1-3-2-2-10" text:style-name="artikel">
            <text:p text:style-name="artikel_kop_titel"><text:span text:style-name="artikel_kop_label">Artikel</text:span> <text:span text:style-name="artikel_kop_nr">9</text:span> Tijdstip van betaling</text:p>
            <text:p text:style-name="al">In afwijking van artikel 9, eerste lid, van de Invorderingswet 1990, moet het</text:p>
            <text:list text:style-name="id1-3-2-2-10-3">
              <text:list-item text:style-override="id1-3-2-2-10-3-1">
                <text:number>1.</text:number>
                <text:p text:style-name="al">marktgeld worden betaald ingeval de kennisgeving bedoeld in artikel 8:</text:p>
              </text:list-item>
              <text:list-item text:style-override="id1-3-2-2-10-3-2">
                <text:number>a.</text:number>
                <text:p text:style-name="al">mondeling wordt gedaan, op het moment van de kennisgeving;</text:p>
              </text:list-item>
              <text:list-item text:style-override="id1-3-2-2-10-3-3">
                <text:number>b.</text:number>
                <text:p text:style-name="al">schriftelijk wordt gedaan, op het moment van uitreiken van de kennisgeving, dan wel in geval van toezending daarvan, binnen 30 dagen naar de dagtekening van de kennisgeving.</text:p>
              </text:list-item>
              <text:list-item text:style-override="id1-3-2-2-10-3-4">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1, van 5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marktgelden</text:p>
            <text:p text:style-name="al">2022.</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1.</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6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6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6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OBM-21000154</meta:user-defined>
    <meta:user-defined meta:name="DCTERMS.alternative">Verordening marktgelden 2022</meta:user-defined>
    <dc:language>nl</dc:language>
    <meta:user-defined meta:name="OVERHEIDop.locatietype/OVERHEIDop.gebiedsmarkering">Gemeente</meta:user-defined>
    <meta:user-defined meta:name="DC.title">Gemeente Heerlen - Verordening van de gemeenteraad van Heerlen houdende regels met betrekking tot de heffing en invordering van marktgelden 2022 (Verordening marktgelden 2022)</meta:user-defined>
    <meta:user-defined meta:name="DCTERMS.W3CDTF/DCTERMS.available">2021-11-12</meta:user-defined>
    <meta:user-defined meta:name="DCTERMS.W3CDTF/OVERHEIDop.jaargang">2021</meta:user-defined>
    <meta:user-defined meta:name="OVERHEIDop.publicationIssue">403762</meta:user-defined>
    <meta:user-defined meta:name="OVERHEIDop.betreftRegeling">CVDR664014_1</meta:user-defined>
    <meta:user-defined meta:name="xs:date/OVERHEIDop.startdatum">2022-01-01</meta:user-defined>
    <meta:user-defined meta:name="OVERHEIDop.GmbID/DC.identifier">gmb-2021-403762</meta:user-defined>
    <meta:user-defined meta:name="OVERHEIDop.versieInformatie"/>
  </office:meta>
</office:document-meta>
</file>