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kennisgeving melding artikel 8.41 Wet milieubeheer, Bedrijfsweg 2 in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ter uitvoering van de Wet milieubeheer bekend dat op grond van artikel 8.41 van deze wet de volgende melding is ontvangen:</text:p>
            <text:p text:style-name="common-al">
            <text:span text:style-name="nadrukvet">Activiteitenbesluit milieubeheer</text:span>
          </text:p>
            <text:p text:style-name="common-al">Tommie Sjef Wild Ales, Bedrijfsweg 2 (1785 AK) in Den Helder, het oprichten van een bedrijf voor het vergisten en rijpen van wort (onvergist bier) in houten vaten dat elders is gebrouwen en het bottelen daarva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375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5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5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41090</meta:user-defined>
    <meta:user-defined meta:name="DCTERMS.abstract">kennisgeving melding Activiteitenbesluit milieubeheer, Bedrijfsweg 2 in Den Helder</meta:user-defined>
    <dc:language>nl</dc:language>
    <meta:user-defined meta:name="OVERHEIDop.locatietype/OVERHEIDop.gebiedsmarkering">Adres</meta:user-defined>
    <meta:user-defined meta:name="DC.title">Gemeente Den Helder - kennisgeving melding artikel 8.41 Wet milieubeheer, Bedrijfsweg 2 in Den Helder</meta:user-defined>
    <meta:user-defined meta:name="DCTERMS.W3CDTF/DCTERMS.available">2021-11-11</meta:user-defined>
    <meta:user-defined meta:name="DCTERMS.W3CDTF/OVERHEIDop.jaargang">2021</meta:user-defined>
    <meta:user-defined meta:name="OVERHEIDop.publicationIssue">403757</meta:user-defined>
    <meta:user-defined meta:name="OVERHEIDop.GmbID/DC.identifier">gmb-2021-403757</meta:user-defined>
    <meta:user-defined meta:name="OVERHEIDop.versieInformatie"/>
  </office:meta>
</office:document-meta>
</file>