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kano-beschoeiing nabij Langbroekerdijk A 47 a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88293</text:p>
            <text:p text:style-name="common-al">Voor : aanbrengen kano-beschoeiing</text:p>
            <text:p text:style-name="common-al">Locatie : nabij Langbroekerdijk A 47 a te Langbroek</text:p>
            <text:p text:style-name="common-al">Verzenddatum : 01-11-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1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373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3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3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8293</meta:user-defined>
    <dc:language>nl</dc:language>
    <meta:user-defined meta:name="OVERHEIDop.locatietype/OVERHEIDop.gebiedsmarkering">Adres</meta:user-defined>
    <meta:user-defined meta:name="DC.title">Toestemming voor het aanbrengen kano-beschoeiing nabij Langbroekerdijk A 47 a te Langbroek</meta:user-defined>
    <meta:user-defined meta:name="DCTERMS.W3CDTF/DCTERMS.available">2021-11-11</meta:user-defined>
    <meta:user-defined meta:name="DCTERMS.W3CDTF/OVERHEIDop.jaargang">2021</meta:user-defined>
    <meta:user-defined meta:name="OVERHEIDop.publicationIssue">403736</meta:user-defined>
    <meta:user-defined meta:name="OVERHEIDop.GmbID/DC.identifier">gmb-2021-403736</meta:user-defined>
    <meta:user-defined meta:name="OVERHEIDop.versieInformatie"/>
  </office:meta>
</office:document-meta>
</file>