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Maat 18, 7271C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melding ontvangen waarvoor geen vergunningsplicht geldt voor de locatie de Maat 18, 7271CS Borculo. De melding is geregistreerd onder zaaknummer 23978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7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Maat 18, 7271CS Borculo</meta:user-defined>
    <dc:language>nl</dc:language>
    <meta:user-defined meta:name="OVERHEIDop.locatietype/OVERHEIDop.gebiedsmarkering">Punt</meta:user-defined>
    <meta:user-defined meta:name="DC.title">Kennisgeving ontvangst melding, de Maat 18, 7271CS Borcu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34</meta:user-defined>
    <meta:user-defined meta:name="OVERHEIDop.GmbID/DC.identifier">gmb-2021-403734</meta:user-defined>
    <meta:user-defined meta:name="OVERHEIDop.versieInformatie"/>
  </office:meta>
</office:document-meta>
</file>