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voor Sint Maarten optocht op 11 november 2021 - Rond De Bolder in de wijk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klein evenement akkoord, verzonden 9 november 2021, zaaknummer Z21-081590</text:span>
          </text:p>
            <text:p text:style-name="common-al">Sint Maarten optocht op 11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7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81590</meta:user-defined>
    <meta:user-defined meta:name="DCTERMS.abstract">Sint Maarten optocht op 11 november 2021</meta:user-defined>
    <dc:language>nl</dc:language>
    <meta:user-defined meta:name="OVERHEIDop.locatietype/OVERHEIDop.gebiedsmarkering">Punt</meta:user-defined>
    <meta:user-defined meta:name="DC.title">Gemeente Amstelveen - melding klein evenement akkoord voor Sint Maarten optocht op 11 november 2021 - Rond De Bolder in de wijk Groenelaa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31</meta:user-defined>
    <meta:user-defined meta:name="OVERHEIDop.GmbID/DC.identifier">gmb-2021-403731</meta:user-defined>
    <meta:user-defined meta:name="OVERHEIDop.versieInformatie"/>
  </office:meta>
</office:document-meta>
</file>