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23 – 13, 3941 KB Doorn, Kersthappening op 18 december 2021 van 13.00 uur tot 18.00 uur (154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72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2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2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Plein 1923 – 13, 3941 KB Doorn, Kersthappening op 18 december 2021 van 13.00 uur tot 18.00 uur (15436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722</meta:user-defined>
    <meta:user-defined meta:name="OVERHEIDop.GmbID/DC.identifier">gmb-2021-403722</meta:user-defined>
    <meta:user-defined meta:name="OVERHEIDop.versieInformatie"/>
  </office:meta>
</office:document-meta>
</file>