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laan 56, 3958 XK Amerongen, zingen van Kerstliederen op het plein van Allemanswaard op 17 december 2021 van 19.00 tot 20.00 uur (15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rinses Beatrixlaan 56, 3958 XK Amerongen, zingen van Kerstliederen op het plein van Allemanswaard op 17 december 2021 van 19.00 tot 20.00 uur (15495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16</meta:user-defined>
    <meta:user-defined meta:name="OVERHEIDop.GmbID/DC.identifier">gmb-2021-403716</meta:user-defined>
    <meta:user-defined meta:name="OVERHEIDop.versieInformatie"/>
  </office:meta>
</office:document-meta>
</file>