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astonstraat 243 106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astonstraat 243 1068JH Amsterdam</text:p>
            <text:p text:style-name="common-al">Omschrijving: het vervangen van kozijnen, OLO 6382859</text:p>
            <text:p text:style-name="common-al">Verzonden naar aanvrager op: 09-11-2021</text:p>
            <text:p text:style-name="common-al">Zaaknummer: Z2021-NW002504</text:p>
            <text:p text:style-name="common-al">OLO nummer: 63828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504</meta:user-defined>
    <meta:user-defined meta:name="DCTERMS.abstract">het vervangen van kozijnen, OLO 6382859</meta:user-defined>
    <dc:language>nl</dc:language>
    <meta:user-defined meta:name="OVERHEIDop.locatietype/OVERHEIDop.gebiedsmarkering">Punt</meta:user-defined>
    <meta:user-defined meta:name="DC.title">Verlenging beslistermijn omgevingsvergunning Eastonstraat 243 1068JH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15</meta:user-defined>
    <meta:user-defined meta:name="OVERHEIDop.GmbID/DC.identifier">gmb-2021-403715</meta:user-defined>
    <meta:user-defined meta:name="OVERHEIDop.versieInformatie"/>
  </office:meta>
</office:document-meta>
</file>