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nausestraat 752 (Liberein Bruggerbo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melding ontvangen voor activiteiten waarvoor geen vergunningplicht geldt op locatie Gronausestraat 752 (Liberein Bruggerbosch). Het betreft het kappen van 18 acacia's, 3 berken,1 beuk en 1 eik. De melding is geregistreerd onder zaaknummer V-2021-671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7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ronausestraat 752 (Liberein Bruggerbosch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713</meta:user-defined>
    <meta:user-defined meta:name="OVERHEIDop.GmbID/DC.identifier">gmb-2021-403713</meta:user-defined>
    <meta:user-defined meta:name="OVERHEIDop.versieInformatie"/>
  </office:meta>
</office:document-meta>
</file>