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7, 3951 BV Maarn, verlenging van een vergunning voor tijdelijke verhuur wegens leegstand van de woning (14970 –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1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llaan 17, 3951 BV Maarn, verlenging van een vergunning voor tijdelijke verhuur wegens leegstand van de woning (14970 – 26 okto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12</meta:user-defined>
    <meta:user-defined meta:name="OVERHEIDop.GmbID/DC.identifier">gmb-2021-403712</meta:user-defined>
    <meta:user-defined meta:name="OVERHEIDop.versieInformatie"/>
  </office:meta>
</office:document-meta>
</file>