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117221, voor het realiseren van 4 appartementen "het Oosten" aan de Grotestraat 75 en 77 in Almelo, 8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221</text:p>
            <text:p text:style-name="common-al">Uiterlijke besluitdatum: 26 maart 2021</text:p>
            <text:p text:style-name="common-al">Locatie: Grotestraat 75 en 77 Almelo</text:p>
            <text:p text:style-name="common-al">Projectomschrijving: het realiseren van 4 appartementen "het Oosten" aan de Grotestraat 75 en 7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4 appartementen "het Oosten" Grotestraat 75 en 77</meta:user-defined>
    <dc:language>nl</dc:language>
    <meta:user-defined meta:name="OVERHEID.EPSG28992/DC.spatial">242031.000199793 486184.000459952</meta:user-defined>
    <meta:user-defined meta:name="DC.title">Verlenging beslistermijn omgevingsvergunning, Z/117221, voor het realiseren van 4 appartementen "het Oosten" aan de Grotestraat 75 en 77 in Almelo, 8 februari 2021</meta:user-defined>
    <meta:user-defined meta:name="OVERHEID.PostcodeHuisnummer/OVERHEIDop.postcodeHuisnummer">7607CE 75</meta:user-defined>
    <meta:user-defined meta:name="OVERHEIDop.straatnaam">Grotestraat</meta:user-defined>
    <meta:user-defined meta:name="OVERHEIDop.woonplaats">Al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71</meta:user-defined>
    <meta:user-defined meta:name="OVERHEIDop.GmbID/DC.identifier">gmb-2021-40371</meta:user-defined>
    <meta:user-defined meta:name="OVERHEIDop.versieInformatie"/>
  </office:meta>
</office:document-meta>
</file>