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op 13 november 2021, verzenddatum 09-11-2021, locatie start Bennebroekerweg 953, eindpunt Noppenstraat 92-94, 2136 AK te Zwaanshoek, zaaknummer 5288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70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op 13 november 2021, verzenddatum 09-11-2021, locatie start Bennebroekerweg 953, eindpunt Noppenstraat 92-94, 2136 AK te Zwaanshoek, zaaknummer 5288778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09</meta:user-defined>
    <meta:user-defined meta:name="OVERHEIDop.GmbID/DC.identifier">gmb-2021-403709</meta:user-defined>
    <meta:user-defined meta:name="OVERHEIDop.versieInformatie"/>
  </office:meta>
</office:document-meta>
</file>