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vert Langeplein 40, 3951 BX Maarn, verlenging van een vergunning voor tijdelijke verhuur wegens leegstand van de woning (14971 – 26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70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70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urgemeester Evert Langeplein 40, 3951 BX Maarn, verlenging van een vergunning voor tijdelijke verhuur wegens leegstand van de woning (14971 – 26 okto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707</meta:user-defined>
    <meta:user-defined meta:name="OVERHEIDop.GmbID/DC.identifier">gmb-2021-403707</meta:user-defined>
    <meta:user-defined meta:name="OVERHEIDop.versieInformatie"/>
  </office:meta>
</office:document-meta>
</file>