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30 te Nijmegen: vervangen van de kozijnen en vervangen van de erker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1</text:p>
            <text:p text:style-name="common-al">
            <text:span text:style-name="nadrukvet">Omschrijving: </text:span>vervangen van de kozijnen en vervangen van de erker (St. Annastraat 33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72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9-2021</text:p>
            <text:p text:style-name="common-al">
            <text:span text:style-name="nadrukvet">Verlengingsbesluit verzonden: </text:span>09-11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C298196-6166-4251-9D36-726CE2BABE96" xlink:type="simple">http://www.nijmegen.nl/vergunningpagina/?guid=CC298196-6166-4251-9D36-726CE2BABE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70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0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0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330 te Nijmegen: vervangen van de kozijnen en vervangen van de erker - omgevingsvergunning - Beslistermijn verleng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706</meta:user-defined>
    <meta:user-defined meta:name="OVERHEIDop.GmbID/DC.identifier">gmb-2021-403706</meta:user-defined>
    <meta:user-defined meta:name="OVERHEIDop.versieInformatie"/>
  </office:meta>
</office:document-meta>
</file>