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Buitengebied, Nieuw- Weerdinge, Noordveenkanaal NZ 72, en 73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woensdag 17 november tot en met 28 december 2021 kunt u de ontwerp-omgevingsvergunning Buitengebied, Nieuw- Weerdinge, Noordveenkanaal NZ 72, en 73a met identificatienummer  ‘NL.IMRO.0114.Zaak2020253454-V501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zorgt ervoor dat de vleeskuikenhouderij een nieuwe stal mag bouwen buiten het bestaande bouwvlak en dat het bedrijf landschappelijk wordt ingepast. </text:p>
            <text:p text:style-name="common-al"/>
            <text:p text:style-name="tussenkopcur">Zienswijze</text:p>
            <text:p text:style-name="common-al">Van woensdag 17 november tot en met 28 december 2021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253454-2020. Uw digitale zienswijze kunt u opsturen via <text:a xlink:href="https://gemeente.emmen.nl/producten/zienswijze" xlink:type="simple">gemeente.emmen.nl/producten/zienswijze</text:a>. ,</text:p>
            <text:p text:style-name="common-al"/>
            <text:p text:style-name="common-al"/>
            <text:p text:style-name="common-al">Emmen, 16 november 2021</text:p>
            <text:p text:style-name="common-al">burgemeester en wethouders van Em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370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(Buitengebied, Nieuw- Weerdinge, Noordveenkanaal NZ 72, en 73a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3705</meta:user-defined>
    <meta:user-defined meta:name="OVERHEIDop.GmbID/DC.identifier">gmb-2021-403705</meta:user-defined>
    <meta:user-defined meta:name="OVERHEIDop.versieInformatie"/>
  </office:meta>
</office:document-meta>
</file>