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sstraat 23 te Nijmegen: nieuw te plaatsen dakkapel op achter en zij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1</text:p>
            <text:p text:style-name="common-al">
            <text:span text:style-name="nadrukvet">Omschrijving: </text:span>nieuw te plaatsen dakkapel op achter en zijgevel (Primusstraat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73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9-2021</text:p>
            <text:p text:style-name="common-al">
            <text:span text:style-name="nadrukvet">Verlengingsbesluit verzonden: </text:span>09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C0EEACE-9543-48E2-9F1A-6E8734C26835" xlink:type="simple">http://www.nijmegen.nl/vergunningpagina/?guid=CC0EEACE-9543-48E2-9F1A-6E8734C268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70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imusstraat 23 te Nijmegen: nieuw te plaatsen dakkapel op achter en zijgevel - omgevingsvergunning - Beslistermijn verleng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704</meta:user-defined>
    <meta:user-defined meta:name="OVERHEIDop.GmbID/DC.identifier">gmb-2021-403704</meta:user-defined>
    <meta:user-defined meta:name="OVERHEIDop.versieInformatie"/>
  </office:meta>
</office:document-meta>
</file>