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standplaatsvergunning (kenmerk 617375) Koningin Julianaplein Voorburg voor de verkoop van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november 2021 is een gewijzigde standplaatsvergunning verleend voor de verkoop van oliebollen van 1 oktober 2020 tot en met 31 januari 2021, van 1 oktober tot en met 31 januari 2022 en van 1 oktober tot en met 31 december 2022.</text:p>
            <text:p text:style-name="common-al">
            <text:span text:style-name="nadrukvet">Datum bekendmaking besluit: </text:span>10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370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ijzigde standplaatsvergunning (kenmerk 617375) Koningin Julianaplein Voorburg voor de verkoop van oliebollen</meta:user-defined>
    <meta:user-defined meta:name="DCTERMS.W3CDTF/DCTERMS.available">2021-11-12</meta:user-defined>
    <meta:user-defined meta:name="DCTERMS.W3CDTF/OVERHEIDop.jaargang">2021</meta:user-defined>
    <meta:user-defined meta:name="OVERHEIDop.externeBijlage">locatie oliebollenkraam|exb-2021-65381</meta:user-defined>
    <meta:user-defined meta:name="OVERHEIDop.publicationIssue">403701</meta:user-defined>
    <meta:user-defined meta:name="OVERHEIDop.GmbID/DC.identifier">gmb-2021-403701</meta:user-defined>
    <meta:user-defined meta:name="OVERHEIDop.versieInformatie"/>
  </office:meta>
</office:document-meta>
</file>