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 te Nijmegen: plaatsen van nieuwe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plaatsen van nieuwe handelsreclame (Zieker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1.106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09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04D048-331F-478A-BF70-4E3B73B7AE64" xlink:type="simple">http://www.nijmegen.nl/vergunningpagina/?guid=BE04D048-331F-478A-BF70-4E3B73B7AE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7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1 te Nijmegen: plaatsen van nieuwe handelsreclame - omgevingsvergunning - Beslistermijn verleng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00</meta:user-defined>
    <meta:user-defined meta:name="OVERHEIDop.GmbID/DC.identifier">gmb-2021-403700</meta:user-defined>
    <meta:user-defined meta:name="OVERHEIDop.versieInformatie"/>
  </office:meta>
</office:document-meta>
</file>