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garage), Sint Servaasweg 35, 6083 AS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garage) op het adres Sint Servaasweg 35, 6083 AS Nunhem, ontvangen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3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409.8 362206.9</meta:user-defined>
    <meta:user-defined meta:name="DC.title">Gemeente Leudal - Aanvraag omgevingsvergunning - het bouwen van een bouwwerk (herbouw garage), Sint Servaasweg 35, 6083 AS Nunhem</meta:user-defined>
    <meta:user-defined meta:name="OVERHEID.PostcodeHuisnummer/OVERHEIDop.postcodeHuisnummer">6083AS 35</meta:user-defined>
    <meta:user-defined meta:name="OVERHEIDop.straatnaam">Sint Servaasweg</meta:user-defined>
    <meta:user-defined meta:name="OVERHEIDop.woonplaats">Nu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37</meta:user-defined>
    <meta:user-defined meta:name="OVERHEIDop.GmbID/DC.identifier">gmb-2021-4037</meta:user-defined>
    <meta:user-defined meta:name="OVERHEIDop.versieInformatie"/>
  </office:meta>
</office:document-meta>
</file>