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, Zuilenstraat 69 4813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4519</text:p>
            <text:p text:style-name="common-al">Uiterlijke besluitdatum: 23-11-2021</text:p>
            <text:p text:style-name="common-al">Locatie: Zuilenstraat 69 4813AB Breda, District West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69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9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9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19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aanbouw, Zuilenstraat 69 4813AB Breda, District West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98</meta:user-defined>
    <meta:user-defined meta:name="OVERHEIDop.GmbID/DC.identifier">gmb-2021-403698</meta:user-defined>
    <meta:user-defined meta:name="OVERHEIDop.versieInformatie"/>
  </office:meta>
</office:document-meta>
</file>