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ningraat 57, 3956 HH Leersum, tijdelijke standplaats op 1 en 2 februari 2022 voor het uitdelen van koffie en thee ter gelegenheid van de opening van het nieuwe Plus filiaal (154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03693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69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69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ningraat 57, 3956 HH Leersum, tijdelijke standplaats op 1 en 2 februari 2022 voor het uitdelen van koffie en thee ter gelegenheid van de opening van het nieuwe Plus filiaal (15490)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693</meta:user-defined>
    <meta:user-defined meta:name="OVERHEIDop.GmbID/DC.identifier">gmb-2021-403693</meta:user-defined>
    <meta:user-defined meta:name="OVERHEIDop.versieInformatie"/>
  </office:meta>
</office:document-meta>
</file>