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62 te Nijmegen: bouwobjectenvergunning periode 02-11-2021 tm 03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bouwobjectenvergunning periode 02-11-2021 tm 03-12-2021 (Houtstraat 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1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1 tot en met 21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9930BAD-3D41-4F86-BF6C-6DC9B5EAD824" xlink:type="simple">http://www.nijmegen.nl/vergunningpagina/?guid=89930BAD-3D41-4F86-BF6C-6DC9B5EAD8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6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straat 62 te Nijmegen: bouwobjectenvergunning periode 02-11-2021 tm 03-12-2021 - apv vergunning – Bijzondere wetten  - Vergunning verle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92</meta:user-defined>
    <meta:user-defined meta:name="OVERHEIDop.GmbID/DC.identifier">gmb-2021-403692</meta:user-defined>
    <meta:user-defined meta:name="OVERHEIDop.versieInformatie"/>
  </office:meta>
</office:document-meta>
</file>