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idoornstraat 3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6</text:p>
            <text:p text:style-name="common-al">Aangevraagd op 07 november 2021</text:p>
            <text:p text:style-name="common-al">het plaatsen van een veranda en een schuurtj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368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8605/1278461</meta:user-defined>
    <meta:user-defined meta:name="DCTERMS.abstract">Meidoornstraat 30 in Sint-Michielsgestel, het plaatsen van een veranda en een schuurtje</meta:user-defined>
    <dc:language>nl</dc:language>
    <meta:user-defined meta:name="OVERHEIDop.locatietype/OVERHEIDop.gebiedsmarkering">Adres</meta:user-defined>
    <meta:user-defined meta:name="DC.title">Aangevraagde omgevingsvergunning Meidoornstraat 30 in Sint-Michielsgestel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3689</meta:user-defined>
    <meta:user-defined meta:name="OVERHEIDop.GmbID/DC.identifier">gmb-2021-403689</meta:user-defined>
    <meta:user-defined meta:name="OVERHEIDop.versieInformatie"/>
  </office:meta>
</office:document-meta>
</file>